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94394966850687187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<text:s/></text:span></text:span><text:span text:style-name="Default_20_Paragraph_20_Font"><text:span text:style-name="T22">Галовог ланца за калибарско сито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23">150.000,00</text:span><text:span text:style-name="T19">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5246356761418198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09:58:41.81</dc:date>
    <meta:print-date>2024-03-13T09:34:20.12</meta:print-date>
    <meta:editing-cycles>47</meta:editing-cycles>
    <meta:editing-duration>PT6H36M24S</meta:editing-duration>
    <meta:printed-by>Marija Ivaz</meta:printed-by>
    <meta:document-statistic meta:table-count="1" meta:image-count="2" meta:object-count="0" meta:page-count="2" meta:paragraph-count="42" meta:word-count="312" meta:character-count="2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